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fo:margin-left="0.009cm" fo:margin-top="0cm" fo:margin-bottom="0cm" table:align="left" style:writing-mode="lr-tb"/>
    </style:style>
    <style:style style:name="Tabela2.A" style:family="table-column">
      <style:table-column-properties style:column-width="8.69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4.307cm"/>
    </style:style>
    <style:style style:name="Tabela2.1" style:family="table-row">
      <style:table-row-properties style:min-row-height="1.19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fo:padding="0.097cm" fo:border="none"/>
    </style:style>
    <style:style style:name="P1" style:family="paragraph" style:parent-style-name="kropki" style:master-page-name="">
      <loext:graphic-properties draw:fill="none"/>
      <style:paragraph-properties fo:margin-left="12cm" fo:margin-right="0cm" fo:text-align="center" style:justify-single-word="false" fo:text-indent="0cm" style:auto-text-indent="false" style:page-number="auto" fo:background-color="transparent"/>
      <style:text-properties fo:font-size="24pt" officeooo:paragraph-rsid="000e7b79" style:font-size-asian="24pt" style:font-size-complex="24pt"/>
    </style:style>
    <style:style style:name="P2" style:family="paragraph" style:parent-style-name="labelka" style:master-page-name="">
      <loext:graphic-properties draw:fill="none"/>
      <style:paragraph-properties fo:margin-left="12cm" fo:margin-right="0cm" fo:text-align="center" style:justify-single-word="false" fo:text-indent="0cm" style:auto-text-indent="false" style:page-number="auto" fo:background-color="transparent"/>
      <style:text-properties officeooo:paragraph-rsid="000e7b79"/>
    </style:style>
    <style:style style:name="P3" style:family="paragraph" style:parent-style-name="kropki">
      <loext:graphic-properties draw:fill="none"/>
      <style:paragraph-properties fo:margin-left="0cm" fo:margin-right="9.901cm" fo:text-align="center" style:justify-single-word="false" fo:text-indent="0cm" style:auto-text-indent="false" fo:background-color="transparent"/>
    </style:style>
    <style:style style:name="P4" style:family="paragraph" style:parent-style-name="labelka">
      <loext:graphic-properties draw:fill="none"/>
      <style:paragraph-properties fo:margin-left="0cm" fo:margin-right="9.901cm" fo:text-align="center" style:justify-single-word="false" fo:text-indent="0cm" style:auto-text-indent="false" fo:background-color="transparent"/>
      <style:text-properties officeooo:paragraph-rsid="000e7b79"/>
    </style:style>
    <style:style style:name="P5" style:family="paragraph" style:parent-style-name="kropki">
      <loext:graphic-properties draw:fill="none"/>
      <style:paragraph-properties fo:margin-left="0cm" fo:margin-right="9.901cm" fo:text-align="center" style:justify-single-word="false" fo:text-indent="0cm" style:auto-text-indent="false" fo:background-color="transparent"/>
      <style:text-properties fo:font-size="24pt" officeooo:paragraph-rsid="000ee896" style:font-size-asian="24pt" style:font-size-complex="24pt"/>
    </style:style>
    <style:style style:name="P6" style:family="paragraph" style:parent-style-name="labelka">
      <loext:graphic-properties draw:fill="none"/>
      <style:paragraph-properties fo:margin-left="0cm" fo:margin-right="9.901cm" fo:text-align="center" style:justify-single-word="false" fo:text-indent="0cm" style:auto-text-indent="false" fo:background-color="transparent"/>
    </style:style>
    <style:style style:name="P7" style:family="paragraph" style:parent-style-name="Standard">
      <style:text-properties officeooo:rsid="000e7b79" officeooo:paragraph-rsid="000e7b79"/>
    </style:style>
    <style:style style:name="P8" style:family="paragraph" style:parent-style-name="Standard" style:master-page-name="">
      <loext:graphic-properties draw:fill="none"/>
      <style:paragraph-properties fo:margin-left="9.1cm" fo:margin-right="0cm" fo:text-indent="0cm" style:auto-text-indent="false" style:page-number="auto" fo:background-color="transparent"/>
      <style:text-properties officeooo:paragraph-rsid="000e7b79"/>
    </style:style>
    <style:style style:name="P9" style:family="paragraph" style:parent-style-name="Standard">
      <loext:graphic-properties draw:fill="none"/>
      <style:paragraph-properties fo:margin-left="9.1cm" fo:margin-right="0cm" fo:text-indent="0cm" style:auto-text-indent="false" fo:background-color="transparent"/>
      <style:text-properties officeooo:paragraph-rsid="000e7b79"/>
    </style:style>
    <style:style style:name="P10" style:family="paragraph" style:parent-style-name="labelka">
      <style:text-properties officeooo:paragraph-rsid="000e7b79"/>
    </style:style>
    <style:style style:name="P11" style:family="paragraph" style:parent-style-name="Standard">
      <style:text-properties fo:font-size="24pt" officeooo:rsid="000e7b79" officeooo:paragraph-rsid="000e7b79" style:font-size-asian="24pt" style:font-size-complex="24pt"/>
    </style:style>
    <style:style style:name="P12" style:family="paragraph" style:parent-style-name="Standard">
      <style:text-properties officeooo:paragraph-rsid="0010a61d"/>
    </style:style>
    <style:style style:name="P13" style:family="paragraph" style:parent-style-name="Standard" style:list-style-name="L1"/>
    <style:style style:name="P14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5" style:family="paragraph" style:parent-style-name="Standard" style:list-style-name="L2"/>
    <style:style style:name="P16" style:family="paragraph" style:parent-style-name="Standard" style:list-style-name="L2">
      <style:text-properties officeooo:rsid="0012328f" officeooo:paragraph-rsid="0012328f"/>
    </style:style>
    <style:style style:name="P17" style:family="paragraph" style:parent-style-name="Standard">
      <style:paragraph-properties fo:text-align="center" style:justify-single-word="false"/>
      <style:text-properties fo:font-size="24pt" officeooo:rsid="000e7b79" officeooo:paragraph-rsid="0010a61d" style:font-size-asian="24pt" style:font-size-complex="24pt"/>
    </style:style>
    <style:style style:name="P18" style:family="paragraph" style:parent-style-name="labelka">
      <style:paragraph-properties fo:text-align="center" style:justify-single-word="false"/>
      <style:text-properties officeooo:rsid="0010a61d" officeooo:paragraph-rsid="0010a61d"/>
    </style:style>
    <style:style style:name="P19" style:family="paragraph" style:parent-style-name="Standard">
      <style:text-properties fo:font-size="9pt" officeooo:rsid="0012ca6b" officeooo:paragraph-rsid="0012ca6b" style:font-size-asian="9pt" style:font-size-complex="9pt"/>
    </style:style>
    <style:style style:name="P2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pl" fo:country="PL" style:language-asian="en" style:country-asian="US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language="pl" fo:country="PL" officeooo:paragraph-rsid="0010a61d" style:language-asian="en" style:country-asian="US" style:language-complex="ar" style:country-complex="SA"/>
    </style:style>
    <style:style style:name="P23" style:family="paragraph" style:parent-style-name="Standard">
      <style:text-properties fo:language="pl" fo:country="PL" style:language-asian="en" style:country-asian="US" style:language-complex="ar" style:country-complex="SA"/>
    </style:style>
    <style:style style:name="P24" style:family="paragraph" style:parent-style-name="Standard">
      <style:text-properties fo:font-size="2pt" officeooo:paragraph-rsid="0012328f" style:font-size-asian="1.75pt" style:font-size-complex="2pt"/>
    </style:style>
    <style:style style:name="P25" style:family="paragraph" style:parent-style-name="Standard">
      <style:paragraph-properties fo:text-align="center" style:justify-single-word="false"/>
      <style:text-properties fo:font-size="24pt" officeooo:rsid="000e7b79" officeooo:paragraph-rsid="0012328f" style:font-size-asian="24pt" style:font-size-complex="24pt"/>
    </style:style>
    <style:style style:name="P26" style:family="paragraph" style:parent-style-name="labelka">
      <style:paragraph-properties fo:text-align="center" style:justify-single-word="false"/>
      <style:text-properties officeooo:rsid="0010a61d" officeooo:paragraph-rsid="0012328f"/>
    </style:style>
    <style:style style:name="T1" style:family="text">
      <style:text-properties officeooo:rsid="0010a61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0ee896" style:font-size-asian="24pt" style:font-size-complex="24pt"/>
    </style:style>
    <style:style style:name="T4" style:family="text">
      <style:text-properties officeooo:rsid="000ee896"/>
    </style:style>
    <style:style style:name="T5" style:family="text">
      <style:text-properties officeooo:rsid="000e7b79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4pt" officeooo:rsid="0010a61d" style:font-size-asian="24pt" style:font-size-complex="24pt"/>
    </style:style>
    <style:style style:name="T9" style:family="text">
      <style:text-properties fo:font-size="9pt" officeooo:rsid="000ee896" style:font-size-asian="9pt" style:font-size-complex="9pt"/>
    </style:style>
    <style:style style:name="T10" style:family="text">
      <style:text-properties officeooo:rsid="00131272"/>
    </style:style>
    <style:style style:name="T11" style:family="text">
      <style:text-properties officeooo:rsid="0012328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<text:span text:style-name="T1">...</text:span></text:p>
      <text:p text:style-name="P2">(miejscowość, data)</text:p>
      <text:p text:style-name="P3"><text:span text:style-name="T2">......................</text:span><text:span text:style-name="T3">..........</text:span></text:p>
      <text:p text:style-name="P4">(imię i nazwisko małżonka I)</text:p>
      <text:p text:style-name="P5">......................<text:span text:style-name="T4">..........</text:span></text:p>
      <text:p text:style-name="P4">(imię i nazwisko małżonka II)</text:p>
      <text:p text:style-name="P5">......................<text:span text:style-name="T4">..........</text:span></text:p>
      <text:p text:style-name="P4">(adres do korespondencji)</text:p>
      <text:p text:style-name="P5">......................<text:span text:style-name="T4">..........</text:span></text:p>
      <text:p text:style-name="P6">(adres e-mail, telefon)</text:p>
      <text:p text:style-name="P7"/>
      <text:p text:style-name="P8"><text:span text:style-name="T5">Kierownik<text:line-break/>Urzędu Stanu Cywilnego</text:span></text:p>
      <text:p text:style-name="P9"><text:span text:style-name="T5">w </text:span><text:span text:style-name="T2">......................</text:span></text:p>
      <text:p text:style-name="P10"/>
      <text:p text:style-name="P7"><text:span text:style-name="T6">Wnosimy o wpisanie do rejestru stanu cywilnego zagranicznego aktu małżeństwa</text:span><text:line-break/>zawartego pomiędzy:</text:p>
      <text:p text:style-name="P11">.................................<text:span text:style-name="T4">....</text:span> <text:span text:style-name="T7">a</text:span> .................................<text:span text:style-name="T4">....</text:span></text:p>
      <text:p text:style-name="P7">w dniu <text:span text:style-name="T2">........................</text:span> w <text:span text:style-name="T2">.................................</text:span></text:p>
      <text:p text:style-name="labelka"><text:s text:c="73"/><text:span text:style-name="T5"><text:s text:c="42"/></text:span>(miejscowość, kraj)</text:p>
      <text:p text:style-name="Standard"/>
      <text:p text:style-name="P12"><text:span text:style-name="T1">Oświadczamy, że dokument nie został dotychczas zarejestrowany w Polsce.</text:span></text:p>
      <text:p text:style-name="P12"/>
      <text:p text:style-name="P12">Przyjmujemy do wiadomości, że dokumenty załączone do wniosku nie podlegają zwrotowi.</text:p>
      <text:p text:style-name="Standard"/>
      <text:p text:style-name="Standard">Ponadto wnosimy o:</text:p>
      <text:list text:style-name="L1">
        <text:list-item>
          <text:p text:style-name="P13">dostosowanie pisowni danych zawartych w zagranicznym akcie małżeństwa do reguł pisowni polskiej: TAK/NIE*</text:p>
        </text:list-item>
        <text:list-item>
          <text:p text:style-name="P13">sprostowanie zagranicznego aktu małżeństwa zgodnie z aktem urodzenia: TAK/NIE*</text:p>
        </text:list-item>
        <text:list-item>
          <text:p text:style-name="P13">uzupełnienie zagranicznego aktu małżeństwa zgodnie z aktem urodzenia<text:span text:style-name="T4">:</text:span> TAK/NIE*</text:p>
        </text:list-item>
      </text:list>
      <text:p text:style-name="Standard"/>
      <text:p text:style-name="Standard">Jednocześnie oświadczamy, że po zawarciu małżeństwa nosimy nazwiska:</text:p>
      <text:p text:style-name="P14"><text:span text:style-name="T4">małżonek I</text:span>:<text:span text:style-name="T1"><text:tab/></text:span><text:span text:style-name="T2">........................................................</text:span></text:p>
      <text:p text:style-name="P14"><text:span text:style-name="T4">małżonek II</text:span>:<text:span text:style-name="T1"><text:tab/></text:span><text:span text:style-name="T2">.......................................................</text:span><text:span text:style-name="T8">.</text:span></text:p>
      <text:p text:style-name="P14">dzieci:<text:span text:style-name="T1"><text:tab/></text:span><text:span text:style-name="T2">.....................................................</text:span><text:span text:style-name="T8">...</text:span></text:p>
      <text:p text:style-name="Standard"/>
      <text:p text:style-name="Standard"><text:span text:style-name="T4">Przyjmujemy do wiadomości, </text:span>że zmiana nazwiska w wyniku zawarcia małżeństwa wymaga niezwłocznej wymiany polskich dokumentów tożsamości.</text:p>
      <text:p text:style-name="Standard"/>
      <text:p text:style-name="Standard"/>
      <text:p text:style-name="Standard"/>
      <text:p text:style-name="Standard"><text:soft-page-break/>Do wniosku załączamy:</text:p>
      <text:list text:style-name="L2">
        <text:list-item>
          <text:p text:style-name="P15">oryginał zagranicznego aktu małżeństwa wraz z tłumaczeniem na język polski</text:p>
        </text:list-item>
        <text:list-item>
          <text:p text:style-name="P15">oryginał zagranicznego aktu urodzenia wraz z tłumaczeniem na język polski celem sprostowania i/lub uzupełnienia aktu małżeństwa: TAK/NIE<text:span text:style-name="T4">*</text:span></text:p>
        </text:list-item>
        <text:list-item>
          <text:p text:style-name="P15">kopię strony/stron <text:s/>paszportu lub karty pobytu z danymi osobowymi wnioskodawcy (dotyczy tylko cudzoziemców)<text:span text:style-name="T4">: TAK/NIE*</text:span></text:p>
        </text:list-item>
        <text:list-item>
          <text:p text:style-name="P15">opłatę skarbową w kwocie:<text:span text:style-name="T4"> 50 zł </text:span><text:span text:style-name="T9">(standardowa)</text:span><text:span text:style-name="T4"> / 89 zł </text:span><text:span text:style-name="T9">(sprostowanie lub uzupełnienie)</text:span><text:span text:style-name="T4"> / 128 zł </text:span><text:span text:style-name="T9">(sprostowanie i uzupełnienie)</text:span><text:span text:style-name="T4">*</text:span></text:p>
        </text:list-item>
        <text:list-item>
          <text:p text:style-name="P16">„Postępowanie ws. transkrypcji jednopłciowych aktów małżeństwa. Przewodnik."</text:p>
        </text:list-item>
      </text:list>
      <text:p text:style-name="Standard"/>
      <text:p text:style-name="Standard">Wnosimy o przesłanie <text:span text:style-name="T1">odpisu zupełnego </text:span>aktu<text:span text:style-name="T1"> małżeństwa</text:span> na <text:span text:style-name="T10">wskazany </text:span>adres<text:span text:style-name="T10"> korespondencyjny.</text:span></text:p>
      <text:p text:style-name="Standard"/>
      <text:p text:style-name="Standard">ALBO<text:span text:style-name="T1">*</text:span></text:p>
      <text:p text:style-name="Standard"/>
      <text:p text:style-name="Standard"><text:span text:style-name="T4">Wnosimy o </text:span>umożliwienie nam odebrani<text:span text:style-name="T1">a</text:span> <text:span text:style-name="T1">odpisu zupełnego aktu małżeństwa</text:span> <text:span text:style-name="T1">osobiście </text:span>w siedzibie Urzędu Stanu Cywilnego<text:span text:style-name="T1">.</text:span></text:p>
      <text:p text:style-name="Standard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7"/>
            <text:p text:style-name="P17">.................................<text:span text:style-name="T4">....</text:span></text:p>
            <text:p text:style-name="P18"><text:s/>(czytelny podpis małżonka I)</text:p>
          </table:table-cell>
          <table:table-cell table:style-name="Tabela1.A1" office:value-type="string">
            <text:p text:style-name="P17"/>
            <text:p text:style-name="P17">.................................<text:span text:style-name="T4">....</text:span></text:p>
            <text:p text:style-name="P18"><text:s/>(czytelny podpis małżonka II)</text:p>
          </table:table-cell>
        </table:table-row>
      </table:table>
      <text:p text:style-name="Standard"/>
      <text:p text:style-name="P19">* - niepotrzebne skreślić</text:p>
      <text:p text:style-name="P20">INFORMACJE UZUPEŁNIAJĄCE O MAŁ<text:span text:style-name="T1">Ż</text:span>ONKACH</text:p>
      <text:p text:style-name="Standard">(Proszę wypełniać literami drukowanymi)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2"><text:span text:style-name="T1">małżonek I</text:span></text:p>
          </table:table-cell>
          <table:table-cell table:style-name="Tabela2.C1" office:value-type="string">
            <text:p text:style-name="P22"><text:span text:style-name="T1">małżonek II</text:span></text:p>
          </table:table-cell>
        </table:table-row>
        <table:table-row table:style-name="Tabela2.2">
          <table:table-cell table:style-name="Tabela2.A2" office:value-type="string">
            <text:p text:style-name="P23">Nr <text:span text:style-name="T11">PESEL</text:span>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Nazwisko noszone<text:line-break/>przed zawarciem małżeństwa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Nazwisko rodowe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Imię, imiona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Data urodzenia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Miejscowość urodzenia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Kraj urodzenia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Obywatelstwo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Stan cywilny przed zawarciem małżeństwa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Płeć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Data zawarcia małżeństwa</text:p>
          </table:table-cell>
          <table:table-cell table:style-name="Tabela2.C2" table:number-columns-spanned="2" office:value-type="string">
            <text:p text:style-name="P23"/>
          </table:table-cell>
          <table:covered-table-cell/>
        </table:table-row>
        <table:table-row table:style-name="Tabela2.2">
          <table:table-cell table:style-name="Tabela2.A2" office:value-type="string">
            <text:p text:style-name="P23">Miejscowość zawarcia małżeństwa</text:p>
          </table:table-cell>
          <table:table-cell table:style-name="Tabela2.C2" table:number-columns-spanned="2" office:value-type="string">
            <text:p text:style-name="P23"/>
          </table:table-cell>
          <table:covered-table-cell/>
        </table:table-row>
        <table:table-row table:style-name="Tabela2.2">
          <table:table-cell table:style-name="Tabela2.A2" office:value-type="string">
            <text:p text:style-name="P23">Kraj zawarcia małżeństwa</text:p>
          </table:table-cell>
          <table:table-cell table:style-name="Tabela2.C2" table:number-columns-spanned="2" office:value-type="string">
            <text:p text:style-name="P23"/>
          </table:table-cell>
          <table:covered-table-cell/>
        </table:table-row>
        <table:table-row table:style-name="Tabela2.2">
          <table:table-cell table:style-name="Tabela2.A2" office:value-type="string">
            <text:p text:style-name="P23">Nazwisko noszone po zawarciu małżeństwa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Nazwisko wybrane dla dzieci pochodzących z małżeństwa (forma męska i żeńska)</text:p>
          </table:table-cell>
          <table:table-cell table:style-name="Tabela2.C2" table:number-columns-spanned="2" office:value-type="string">
            <text:p text:style-name="P23"/>
          </table:table-cell>
          <table:covered-table-cell/>
        </table:table-row>
        <table:table-row table:style-name="Tabela2.2">
          <table:table-cell table:style-name="Tabela2.A2" office:value-type="string">
            <text:p text:style-name="P23">Nazwisko ojca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Nazwisko rodowe ojca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Imię, imiona ojca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Nazwisko matki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Nazwisko rodowe matki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2">
          <table:table-cell table:style-name="Tabela2.A2" office:value-type="string">
            <text:p text:style-name="P23">Imię, imiona matki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</table:table>
      <text:p text:style-name="P24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25"/>
            <text:p text:style-name="P25">.................................<text:span text:style-name="T4">....</text:span></text:p>
            <text:p text:style-name="P26"><text:s/>(czytelny podpis małżonka I)</text:p>
          </table:table-cell>
          <table:table-cell table:style-name="Tabela3.A1" office:value-type="string">
            <text:p text:style-name="P25"/>
            <text:p text:style-name="P25">.................................<text:span text:style-name="T4">....</text:span></text:p>
            <text:p text:style-name="P26"><text:s/>(czytelny podpis małżonka II)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abelka" style:family="paragraph" style:parent-style-name="Standard">
      <style:text-properties fo:font-size="9pt" officeooo:rsid="000e7b79" style:font-size-asian="9pt" style:font-size-complex="9pt"/>
    </style:style>
    <style:style style:name="kropki" style:family="paragraph" style:parent-style-name="Standard">
      <style:paragraph-properties fo:text-align="start" style:justify-single-word="false"/>
      <style:text-properties fo:font-size="28pt" officeooo:rsid="000e7b79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Domyślny styl strony2"/><text:page-number text:select-page="current">3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5T11:21:13.379360773</meta:creation-date>
    <dc:date>2026-04-15T12:23:40.377789372</dc:date>
    <meta:editing-duration>PT3M29S</meta:editing-duration>
    <meta:editing-cycles>2</meta:editing-cycles>
    <meta:generator>LibreOffice/24.8.7.2$Linux_X86_64 LibreOffice_project/480$Build-2</meta:generator>
    <meta:print-date>2026-04-15T12:22:18.492797108</meta:print-date>
    <meta:printed-by>Pliki PDF</meta:printed-by>
    <meta:document-statistic meta:table-count="3" meta:image-count="0" meta:object-count="0" meta:page-count="3" meta:paragraph-count="71" meta:word-count="344" meta:character-count="3177" meta:non-whitespace-character-count="2792"/>
  </office:meta>
</office:document-meta>
</file>